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414 Groenstraat 20 te Tilburg, vergroten van de woning, verzonden 14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414 - B - Gro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4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414 Groenstraat 20 te Tilburg, vergroten van de woning, verzonden 14 april 2022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39</meta:user-defined>
    <meta:user-defined meta:name="OVERHEIDop.GmbID/DC.identifier">gmb-2022-174439</meta:user-defined>
    <meta:user-defined meta:name="OVERHEIDop.versieInformatie"/>
  </office:meta>
</office:document-meta>
</file>