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013 Burgemeestersbuurt Sectie P 4494, 5122, 4850, 4625, 4602, 4497 te Tilburg, kappen van 19 bomen, verzonden 14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013 - B - Burgemeestersbuurt Sectie P 4494, 5122, 4850, 4625, 4602, 44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43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2-01013 Burgemeestersbuurt Sectie P 4494, 5122, 4850, 4625, 4602, 4497 te Tilburg, kappen van 19 bomen, verzonden 14 april 2022.</meta:user-defined>
    <meta:user-defined meta:name="DCTERMS.W3CDTF/DCTERMS.available">2022-04-19</meta:user-defined>
    <meta:user-defined meta:name="DCTERMS.W3CDTF/OVERHEIDop.jaargang">2022</meta:user-defined>
    <meta:user-defined meta:name="OVERHEIDop.externeBijlage">Kappen van 19 bomen|exb-2022-22513</meta:user-defined>
    <meta:user-defined meta:name="OVERHEIDop.publicationIssue">174433</meta:user-defined>
    <meta:user-defined meta:name="OVERHEIDop.GmbID/DC.identifier">gmb-2022-174433</meta:user-defined>
    <meta:user-defined meta:name="OVERHEIDop.versieInformatie"/>
  </office:meta>
</office:document-meta>
</file>