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8 A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starten van de activiteiten (Dr. de Blecourtstraat 98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014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A7C9043-AA79-49E1-943B-EFA8CFAB0D85" xlink:type="simple">http://www.nijmegen.nl/vergunningpagina/?guid=BA7C9043-AA79-49E1-943B-EFA8CFAB0D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Blecourtstraat 98 A te Nijmegen: starten van de activiteiten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30</meta:user-defined>
    <meta:user-defined meta:name="OVERHEIDop.GmbID/DC.identifier">gmb-2022-174430</meta:user-defined>
    <meta:user-defined meta:name="OVERHEIDop.versieInformatie"/>
  </office:meta>
</office:document-meta>
</file>