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86 te Nijmegen: Bereiden en bezorgen sushi en aanverwante producten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2</text:p>
            <text:p text:style-name="common-al">
            <text:span text:style-name="nadrukvet">Omschrijving: </text:span>Bereiden en bezorgen sushi en aanverwante producten. (Bloemerstraat 8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158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42E2C99-6C77-49C4-AD6B-1924175A4D67" xlink:type="simple">http://www.nijmegen.nl/vergunningpagina/?guid=C42E2C99-6C77-49C4-AD6B-1924175A4D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42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2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2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loemerstraat 86 te Nijmegen: Bereiden en bezorgen sushi en aanverwante producten. - meldingen - Melding ontva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29</meta:user-defined>
    <meta:user-defined meta:name="OVERHEIDop.GmbID/DC.identifier">gmb-2022-174429</meta:user-defined>
    <meta:user-defined meta:name="OVERHEIDop.versieInformatie"/>
  </office:meta>
</office:document-meta>
</file>