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aande atelier/bedrijfsruimte op de begane grond in een zelfstandige woonruimte alsmede het splitsen van de bestaande bovenwoning in 2 zelfstandige woonruimtes aan Picushof 23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4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42</text:p>
            <text:p text:style-name="common-al">Omschrijving: wijzigen van de bestaande atelier/bedrijfsruimte op de begane grond in een zelfstandige woonruimte alsmede het splitsen van de bestaande bovenwoning in 2 zelfstandige woonruimtes</text:p>
            <text:p text:style-name="common-al">Adres:  Picushof 234</text:p>
            <text:p text:style-name="common-al">Datum ontvangst: 7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42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42</meta:user-defined>
    <meta:user-defined meta:name="DCTERMS.abstract">wijzigen van de bestaande atelier/bedrijfsruimte op de begane grond in een zelfstandige woonruimte alsmede het splitsen van de bestaande bovenwoning in 2 zelfstandige woonruimtes</meta:user-defined>
    <dc:language>nl</dc:language>
    <meta:user-defined meta:name="OVERHEIDop.locatietype/OVERHEIDop.gebiedsmarkering">Adres</meta:user-defined>
    <meta:user-defined meta:name="DC.title">Aanvraag vergunning voor het wijzigen van de bestaande atelier/bedrijfsruimte op de begane grond in een zelfstandige woonruimte alsmede het splitsen van de bestaande bovenwoning in 2 zelfstandige woonruimtes aan Picushof 234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27</meta:user-defined>
    <meta:user-defined meta:name="OVERHEIDop.GmbID/DC.identifier">gmb-2022-174427</meta:user-defined>
    <meta:user-defined meta:name="OVERHEIDop.versieInformatie"/>
  </office:meta>
</office:document-meta>
</file>