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lengen van de bouwplaatsvergunning, Fregatwerf 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pril 2022 een besluit verzonden op de aanvraag met zaaknummer 2022-016844 voor het verlengen van de bouwplaatsvergunning op locatie, Fregatwerf 85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4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, Fregatwerf 85, Zoetermeer</meta:user-defined>
    <dc:language>nl</dc:language>
    <meta:user-defined meta:name="OVERHEIDop.locatietype/OVERHEIDop.gebiedsmarkering">Punt</meta:user-defined>
    <meta:user-defined meta:name="DC.title">Kennisgeving besluit omgevingsvergunning voor het verlengen van de bouwplaatsvergunning, Fregatwerf 85, Zoeter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26</meta:user-defined>
    <meta:user-defined meta:name="OVERHEIDop.GmbID/DC.identifier">gmb-2022-174426</meta:user-defined>
    <meta:user-defined meta:name="OVERHEIDop.versieInformatie"/>
  </office:meta>
</office:document-meta>
</file>