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loemenmarkt Almere Buiten Centrum van 21 mei 2022 t/m 21 mei 2022 - Globeplein (Almere Buiten), Zuideinde en Baltimoreplein rond hot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199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2 april 2022</text:p>
            <text:p text:style-name="common-al">
            <text:span text:style-name="nadrukvet">Omschrijving:</text:span> Bloemenmarkt Almere Buiten Centrum van 21 mei 2022 t/m 21 mei 2022</text:p>
            <text:p text:style-name="common-al">
            <text:span text:style-name="nadrukvet">Locatie:</text:span> Globeplein (Almere Buiten), Zuideinde en Baltimoreplein rond hotel</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42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2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2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Bloemenmarkt Almere Buiten Centrum van 21 mei 2022 t/m 21 mei 2022 - Globeplein (Almere Buiten), Zuideinde en Baltimoreplein rond hotel</meta:user-defined>
    <meta:user-defined meta:name="DCTERMS.W3CDTF/DCTERMS.available">2022-04-19</meta:user-defined>
    <meta:user-defined meta:name="DCTERMS.W3CDTF/OVERHEIDop.jaargang">2022</meta:user-defined>
    <meta:user-defined meta:name="OVERHEIDop.publicationIssue">174425</meta:user-defined>
    <meta:user-defined meta:name="OVERHEIDop.GmbID/DC.identifier">gmb-2022-174425</meta:user-defined>
    <meta:user-defined meta:name="OVERHEIDop.versieInformatie"/>
  </office:meta>
</office:document-meta>
</file>