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huidige condensor aan Johanna Naber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LB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ohanna Naberstraat 49 Alkmaar:</text:span> het vervangen van de huidige condensor.</text:p>
            <text:p text:style-name="common-al">Zaaknummer: 00002788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42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8813</meta:user-defined>
    <dc:language>nl</dc:language>
    <meta:user-defined meta:name="OVERHEIDop.locatietype/OVERHEIDop.gebiedsmarkering">Adres</meta:user-defined>
    <meta:user-defined meta:name="DC.title">Toestemming voor het vervangen van de huidige condensor aan Johanna Naberstraat 49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422</meta:user-defined>
    <meta:user-defined meta:name="OVERHEIDop.GmbID/DC.identifier">gmb-2022-174422</meta:user-defined>
    <meta:user-defined meta:name="OVERHEIDop.versieInformatie"/>
  </office:meta>
</office:document-meta>
</file>