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er Ba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32xpv / Osdorper Ban 98 tot 128 / 25-01-2022, Locatie: Osdorper Ban 98</text:p>
            <text:p text:style-name="common-al">Looptijd :-- t/m 25-01-2022</text:p>
            <text:p text:style-name="common-al">Verzonden naar aanvrager op: 12-01-2022</text:p>
            <text:p text:style-name="common-al">Kenmerk gemeente: Z/22/1996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04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4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040</meta:user-defined>
    <meta:user-defined meta:name="DCTERMS.abstract">TVM-32xpv / Osdorper Ban 98 tot 128 / 25-01-2022, Osdorper Ban 98</meta:user-defined>
    <dc:language>nl</dc:language>
    <meta:user-defined meta:name="OVERHEIDop.locatietype/OVERHEIDop.gebiedsmarkering">Punt</meta:user-defined>
    <meta:user-defined meta:name="DC.title">Besluit apv vergunning Verleend Osdorper Ban 98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42</meta:user-defined>
    <meta:user-defined meta:name="OVERHEIDop.GmbID/DC.identifier">gmb-2022-17442</meta:user-defined>
    <meta:user-defined meta:name="OVERHEIDop.versieInformatie"/>
  </office:meta>
</office:document-meta>
</file>