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Gravenweg 9 8131P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552522021</text:p>
            <text:p text:style-name="common-al">Datum afgehandeld: 14-04-2022</text:p>
            <text:p text:style-name="common-al">Locatie: Gravenweg 9 8131PX Wijhe</text:p>
            <text:p text:style-name="common-al">Projectomschrijving: het in werking hebben van een duikbedrijf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441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552522021</meta:user-defined>
    <meta:user-defined meta:name="DCTERMS.abstract">Melding-activiteitenbesluit_veranderen</meta:user-defined>
    <dc:language>nl</dc:language>
    <meta:user-defined meta:name="OVERHEIDop.locatietype/OVERHEIDop.gebiedsmarkering">Punt</meta:user-defined>
    <meta:user-defined meta:name="DC.title">Wet milieubeheer melding,  Gravenweg 9 8131PX Wijh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417</meta:user-defined>
    <meta:user-defined meta:name="OVERHEIDop.GmbID/DC.identifier">gmb-2022-174417</meta:user-defined>
    <meta:user-defined meta:name="OVERHEIDop.versieInformatie"/>
  </office:meta>
</office:document-meta>
</file>