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trappenhuis &amp; entree van de Eindhovense Roeivereniging Beatrix aan Kanaaldijk-Noord 6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40</text:p>
            <text:p text:style-name="common-al">Omschrijving: verbouwen trappenhuis &amp; entree van de Eindhovense Roeivereniging Beatrix </text:p>
            <text:p text:style-name="common-al">Adres:  Kanaaldijk-Noord 61</text:p>
            <text:p text:style-name="common-al">Datum ontvangst: 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1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0</meta:user-defined>
    <meta:user-defined meta:name="DCTERMS.abstract">verbouwen trappenhuis &amp; entree van de Eindhovense Roeivereniging Beatrix </meta:user-defined>
    <dc:language>nl</dc:language>
    <meta:user-defined meta:name="OVERHEIDop.locatietype/OVERHEIDop.gebiedsmarkering">Adres</meta:user-defined>
    <meta:user-defined meta:name="DC.title">Aanvraag vergunning voor het verbouwen van een trappenhuis &amp; entree van de Eindhovense Roeivereniging Beatrix aan Kanaaldijk-Noord 61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16</meta:user-defined>
    <meta:user-defined meta:name="OVERHEIDop.GmbID/DC.identifier">gmb-2022-174416</meta:user-defined>
    <meta:user-defined meta:name="OVERHEIDop.versieInformatie"/>
  </office:meta>
</office:document-meta>
</file>