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melding activiteitenbesluit milieubeheer ontvangen voor activiteiten waarvoor geen vergunningplicht geldt op locatie Bussele 14 te Erp. De melding is geregistreerd onder zaaknummer AMVB-2022-067. De melding betreft:</text:p>
            <text:p text:style-name="common-al">melden starten met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4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ussele 14 te E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13</meta:user-defined>
    <meta:user-defined meta:name="OVERHEIDop.GmbID/DC.identifier">gmb-2022-174413</meta:user-defined>
    <meta:user-defined meta:name="OVERHEIDop.versieInformatie"/>
  </office:meta>
</office:document-meta>
</file>