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de groene haag door het plaatsen van een vaste erfafscheiding aan Mariaveld 40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Mariaveld 40, 6065 ET Montfort: het vervangen van de groene haag door het plaatsen van een vaste erfafscheiding. Indieningsdatum: 9 februari 202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441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1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1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vangen van de groene haag door het plaatsen van een vaste erfafscheiding aan Mariaveld 40 te Montfort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411</meta:user-defined>
    <meta:user-defined meta:name="OVERHEIDop.GmbID/DC.identifier">gmb-2022-174411</meta:user-defined>
    <meta:user-defined meta:name="OVERHEIDop.versieInformatie"/>
  </office:meta>
</office:document-meta>
</file>