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939 De Armhoef 27a te Udenhout, verbouwen van een berging, verzonden 1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39 - B - De Armhoef 27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4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939 De Armhoef 27a te Udenhout, verbouwen van een berging, verzonden 14 april 2022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07</meta:user-defined>
    <meta:user-defined meta:name="OVERHEIDop.GmbID/DC.identifier">gmb-2022-174407</meta:user-defined>
    <meta:user-defined meta:name="OVERHEIDop.versieInformatie"/>
  </office:meta>
</office:document-meta>
</file>