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Hintha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Hintham 4, 5331 CL, Kerkdriel. </text:p>
            <text:p text:style-name="common-al">Het intrekkingsbesluit is verzonden op 8 april 2022 en heeft betrekking op het vervangen van dakpan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4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Kerkdriel, Hintham 4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405</meta:user-defined>
    <meta:user-defined meta:name="OVERHEIDop.GmbID/DC.identifier">gmb-2022-174405</meta:user-defined>
    <meta:user-defined meta:name="OVERHEIDop.versieInformatie"/>
  </office:meta>
</office:document-meta>
</file>