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bouwen van een bedrijfsgebouw t.b.v. opslag aan Steegstraat 78 te Herk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het kader van artikel 3.9 lid 2 van de Wet algemene bepalingen omgevingsrecht hebben wij besloten voor de volgende aanvraag de beslistermijn van acht weken te verlengen met zes weken.</text:p>
            <text:p text:style-name="last-al">Steegstraat 78, 6075 AD Herkenbosch: het bouwen van een bedrijfsgebouw t.b.v. opslag. Indieningsdatum: 30 december 202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74401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401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401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bouwen van een bedrijfsgebouw t.b.v. opslag aan Steegstraat 78 te Herkenbosch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4401</meta:user-defined>
    <meta:user-defined meta:name="OVERHEIDop.GmbID/DC.identifier">gmb-2022-174401</meta:user-defined>
    <meta:user-defined meta:name="OVERHEIDop.versieInformatie"/>
  </office:meta>
</office:document-meta>
</file>