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25 Nationale dodenherdenking d.d. 4 mei 2022 bij de gedenksteen de Kei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nationale dodenherdenking </text:p>
            <text:p text:style-name="tussenkopcur">Datum vergunning:  14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39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525 Nationale dodenherdenking d.d. 4 mei 2022 bij de gedenksteen de Kei in Ugchel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90</meta:user-defined>
    <meta:user-defined meta:name="OVERHEIDop.GmbID/DC.identifier">gmb-2022-174390</meta:user-defined>
    <meta:user-defined meta:name="OVERHEIDop.versieInformatie"/>
  </office:meta>
</office:document-meta>
</file>