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het kozijn aan Schoutenstraat 2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1HD2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Schoutenstraat 24 Alkmaar:</text:span> het vervangen van het kozijn.</text:p>
            <text:p text:style-name="common-al">Zaaknummer: 000028966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1 me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4388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388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388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289667</meta:user-defined>
    <dc:language>nl</dc:language>
    <meta:user-defined meta:name="OVERHEIDop.locatietype/OVERHEIDop.gebiedsmarkering">Adres</meta:user-defined>
    <meta:user-defined meta:name="DC.title">Toestemming voor het vervangen van het kozijn aan Schoutenstraat 24 te Alkmaar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4388</meta:user-defined>
    <meta:user-defined meta:name="OVERHEIDop.GmbID/DC.identifier">gmb-2022-174388</meta:user-defined>
    <meta:user-defined meta:name="OVERHEIDop.versieInformatie"/>
  </office:meta>
</office:document-meta>
</file>