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0423 Energieweg 14 te Udenhout, legaliseren van een wand t.b.v scheiden hal en het plaatsen van een unit, verzonden 14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423 - B - Energieweg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38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0423 Energieweg 14 te Udenhout, legaliseren van een wand t.b.v scheiden hal en het plaatsen van een unit, verzonden 14 april 2022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86</meta:user-defined>
    <meta:user-defined meta:name="OVERHEIDop.GmbID/DC.identifier">gmb-2022-174386</meta:user-defined>
    <meta:user-defined meta:name="OVERHEIDop.versieInformatie"/>
  </office:meta>
</office:document-meta>
</file>