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35566) nabij Populierendreef 532 Voorburg plaatsen schaftwagen FT Bouw e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april 2022 is een vergunning verleend voor het inrichten van een tijdelijke bouwplaats-schaftwagen ten dienste van de uit te voeren onderhoudswerkzaamheden van 19 april tot 27 mei 2022 of zoveel korter als mogelijk is.</text:p>
            <text:p text:style-name="common-al">
            <text:span text:style-name="nadrukvet">Datum bekendmaking besluit: </text:span>14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3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835566) nabij Populierendreef 532 Voorburg plaatsen schaftwagen FT Bouw en Onderhou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81</meta:user-defined>
    <meta:user-defined meta:name="OVERHEIDop.GmbID/DC.identifier">gmb-2022-174381</meta:user-defined>
    <meta:user-defined meta:name="OVERHEIDop.versieInformatie"/>
  </office:meta>
</office:document-meta>
</file>