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gestelde vergunning voor het plaatsen van een overkapping - carport op een huurwoonwagenstandplaats aan Borneolaan 14 te Eindhov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22/48195: Buiten behandelingstelling aanvraag omgevingsvergunning</text:p>
            <text:p text:style-name="common-al">Het hoofd van de sector Ruimtelijke Expertise, Vergunningen geeft kennis dat op onderstaande aanvraag om omgevingsvergunning een besluit is genomen.</text:p>
            <text:p text:style-name="common-al">Zaaknummer: V22/48195</text:p>
            <text:p text:style-name="common-al">Omschrijving: plaatsen van een overkapping - carport op huurwoonwagenstandplaats</text:p>
            <text:p text:style-name="common-al">Adres:  Borneolaan 14</text:p>
            <text:p text:style-name="common-al">Datum beslissing: 12 april 2022 </text:p>
            <text:p text:style-name="common-al">De beslissing ligt vanaf vandaag tot het einde van de bezwaar(beroep)termijn ter inzage op het Inwonersplein (Stadhuis), Stadhuisplein 1, Eindhoven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&amp;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74379</text:span><text:line-break/><text:date style:data-style-name="dag" text:fixed="true" text:date-value="2022-04-19"/><text:line-break/><text:date style:data-style-name="jaar" text:fixed="true" text:date-value="2022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4379</text:span><text:date style:data-style-name="nicedate" text:fixed="true" text:date-value="2022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4379</text:span><text:date style:data-style-name="nicedate" text:fixed="true" text:date-value="2022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2/xml/MC-DRP-OmgevingsvergunningAfhandelin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2/48195</meta:user-defined>
    <meta:user-defined meta:name="DCTERMS.abstract">plaatsen van een overkapping - carport op huurwoonwagenstandplaats</meta:user-defined>
    <dc:language>nl</dc:language>
    <meta:user-defined meta:name="OVERHEIDop.locatietype/OVERHEIDop.gebiedsmarkering">Adres</meta:user-defined>
    <meta:user-defined meta:name="DC.title">Buiten behandeling gestelde vergunning voor het plaatsen van een overkapping - carport op een huurwoonwagenstandplaats aan Borneolaan 14 te Eindhoven</meta:user-defined>
    <meta:user-defined meta:name="DCTERMS.W3CDTF/DCTERMS.available">2022-04-19</meta:user-defined>
    <meta:user-defined meta:name="DCTERMS.W3CDTF/OVERHEIDop.jaargang">2022</meta:user-defined>
    <meta:user-defined meta:name="OVERHEIDop.publicationIssue">174379</meta:user-defined>
    <meta:user-defined meta:name="OVERHEIDop.GmbID/DC.identifier">gmb-2022-174379</meta:user-defined>
    <meta:user-defined meta:name="OVERHEIDop.versieInformatie"/>
  </office:meta>
</office:document-meta>
</file>