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Oterlekerweg 7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1GP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terlekerweg 7 Stompetoren:</text:span> het plaatsen van een overkapping.</text:p>
            <text:p text:style-name="common-al">Zaaknummer: 00002871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37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7194</meta:user-defined>
    <dc:language>nl</dc:language>
    <meta:user-defined meta:name="OVERHEIDop.locatietype/OVERHEIDop.gebiedsmarkering">Adres</meta:user-defined>
    <meta:user-defined meta:name="DC.title">Toestemming voor het plaatsen van een overkapping aan Oterlekerweg 7 te Stompetor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378</meta:user-defined>
    <meta:user-defined meta:name="OVERHEIDop.GmbID/DC.identifier">gmb-2022-174378</meta:user-defined>
    <meta:user-defined meta:name="OVERHEIDop.versieInformatie"/>
  </office:meta>
</office:document-meta>
</file>