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wijderen van een brandscheiding en het plaatsen van een nieuw tochtportaal, op de locatie Paletsingel 38C, 2718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april 2022 een besluit verzonden op de aanvraag met zaaknummer 2022-019126 voor het verwijderen van een brandscheiding en het plaatsen van een nieuw tochtportaal op de locatie Paletsingel 38C, 2718N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37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7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7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letsingel 38C, 2718NT Zoetermeer</meta:user-defined>
    <dc:language>nl</dc:language>
    <meta:user-defined meta:name="OVERHEIDop.locatietype/OVERHEIDop.gebiedsmarkering">Punt</meta:user-defined>
    <meta:user-defined meta:name="DC.title">Kennisgeving besluit omgevingsvergunning voor het verwijderen van een brandscheiding en het plaatsen van een nieuw tochtportaal, op de locatie Paletsingel 38C, 2718NT Zoeterme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77</meta:user-defined>
    <meta:user-defined meta:name="OVERHEIDop.GmbID/DC.identifier">gmb-2022-174377</meta:user-defined>
    <meta:user-defined meta:name="OVERHEIDop.versieInformatie"/>
  </office:meta>
</office:document-meta>
</file>