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94 Leliestraat 11, 11a te Tilburg, renoveren van twee bestaande appartementen, verzonden 1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94 - B - Leliestraat 11,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37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94 Leliestraat 11, 11a te Tilburg, renoveren van twee bestaande appartementen, verzonden 14 april 2022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76</meta:user-defined>
    <meta:user-defined meta:name="OVERHEIDop.GmbID/DC.identifier">gmb-2022-174376</meta:user-defined>
    <meta:user-defined meta:name="OVERHEIDop.versieInformatie"/>
  </office:meta>
</office:document-meta>
</file>