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urwenen, Dorp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Dorpsstraat 24, 5327 AS, Hurwenen. </text:p>
            <text:p text:style-name="common-al">Het weigeringsbesluit is verzonden op 7 april 2022 en heeft betrekking op het handelen in strijd met regel RO, gebruik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3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urwenen, Dorpsstraat 24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372</meta:user-defined>
    <meta:user-defined meta:name="OVERHEIDop.GmbID/DC.identifier">gmb-2022-174372</meta:user-defined>
    <meta:user-defined meta:name="OVERHEIDop.versieInformatie"/>
  </office:meta>
</office:document-meta>
</file>