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eifeest Roswinkel van 13 mei tot en met 15 mei 2022 aan Boetseweg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Roswinkel</text:span>
          </text:p>
            <text:p text:style-name="common-al">5 april 2022, <text:span text:style-name="nadrukvet">Boetseweg </text:span>(thv huisnr. 20), Meifeest Roswinkel van 13 mei tot en met 15 mei 2022 (11704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37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042-2022</meta:user-defined>
    <dc:language>nl</dc:language>
    <meta:user-defined meta:name="OVERHEIDop.locatietype/OVERHEIDop.gebiedsmarkering">Weg</meta:user-defined>
    <meta:user-defined meta:name="DC.title">Toestemming voor het Meifeest Roswinkel van 13 mei tot en met 15 mei 2022 aan Boetseweg te Roswink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71</meta:user-defined>
    <meta:user-defined meta:name="OVERHEIDop.GmbID/DC.identifier">gmb-2022-174371</meta:user-defined>
    <meta:user-defined meta:name="OVERHEIDop.versieInformatie"/>
  </office:meta>
</office:document-meta>
</file>