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gunning geweigerd voor het wijzigen van het bestemmingsplan voor het verkrijgen van een nieuwhuisnummer aan Hoogstraat 20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at 20, 6065 BC Montfort: het wijzigen van het bestemmingsplan voor het verkrijgen van een nieuwhuisnummer. Verzonden: 5 april 2022. </text:p>
            <text:p text:style-name="common-al">Rectificatie op een eerder gepubliceerde bekendmaking waarin huisnummer 10 was genoemd<text:span text:style-name="nadrukvet">. </text:span></text:p>
            <text:p text:style-name="common-al">Reguliere procedure. </text:p>
            <text:p text:style-name="common-al">Bij de reguliere procedure kunt u, als u belanghebbende bent, een bezwaarschrift indienen bij het college van burgemeester en wethouders. Doe dit binnen het wettelijke termijn van zes weken na de dag waarop het besluit is verzonden. </text:p>
            <text:p text:style-name="last-al">Bij spoedeisend belang kunt u, naast het bezwaar- of beroepsschrift, de voorzieningenrechter van de Rechtbank Limburg, Sector Bestuursrecht, Postbus 950, 6040 AZ Roermond verzoeken een voorlopige voorziening te treffen. Hiervoor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436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6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6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: Vergunning geweigerd voor het wijzigen van het bestemmingsplan voor het verkrijgen van een nieuwhuisnummer aan Hoogstraat 20 te Montfor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68</meta:user-defined>
    <meta:user-defined meta:name="OVERHEIDop.GmbID/DC.identifier">gmb-2022-174368</meta:user-defined>
    <meta:user-defined meta:name="OVERHEIDop.versieInformatie"/>
  </office:meta>
</office:document-meta>
</file>