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361 Kardinaal van Enckevoirtstraat 46 te Tilburg, verbouwen en vergroten van de woning en het vervangen van een bijgebouw, 1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361 - V - Kardinaal van Enckevoirt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3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361 Kardinaal van Enckevoirtstraat 46 te Tilburg, verbouwen en vergroten van de woning en het vervangen van een bijgebouw, 13 april 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66</meta:user-defined>
    <meta:user-defined meta:name="OVERHEIDop.GmbID/DC.identifier">gmb-2022-174366</meta:user-defined>
    <meta:user-defined meta:name="OVERHEIDop.versieInformatie"/>
  </office:meta>
</office:document-meta>
</file>