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verlengen van de dakaanbouw door deze als overkapping door te trekken over de gehele lengte van de tuin aan Elswout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16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916</text:p>
            <text:p text:style-name="common-al">Omschrijving: verlengen van de dakaanbouw door deze als overkapping door te trekken over de gehele lengte van de tuin </text:p>
            <text:p text:style-name="common-al">Adres:  Elswout 16</text:p>
            <text:p text:style-name="common-al">Datum beslissing: 1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3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3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6</meta:user-defined>
    <meta:user-defined meta:name="DCTERMS.abstract">verlengen van de dakaanbouw door deze als overkapping door te trekken over de gehele lengte van de tuin </meta:user-defined>
    <dc:language>nl</dc:language>
    <meta:user-defined meta:name="OVERHEIDop.locatietype/OVERHEIDop.gebiedsmarkering">Adres</meta:user-defined>
    <meta:user-defined meta:name="DC.title">Buiten behandeling gestelde vergunning voor het verlengen van de dakaanbouw door deze als overkapping door te trekken over de gehele lengte van de tuin aan Elswout 16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365</meta:user-defined>
    <meta:user-defined meta:name="OVERHEIDop.GmbID/DC.identifier">gmb-2022-174365</meta:user-defined>
    <meta:user-defined meta:name="OVERHEIDop.versieInformatie"/>
  </office:meta>
</office:document-meta>
</file>