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umbling in the Peateries op 21 mei en 22 mei 2022 aan Oude Schoonebekerstraat 2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Amsterdam</text:span>
          </text:p>
            <text:p text:style-name="common-al">6 april 2022, <text:span text:style-name="nadrukvet">Oude Schoonebekerstraat 23, </text:span>Rumbling in the Peateries op 21 mei en 22 mei 2022 (80732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36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732-2022</meta:user-defined>
    <dc:language>nl</dc:language>
    <meta:user-defined meta:name="OVERHEIDop.locatietype/OVERHEIDop.gebiedsmarkering">Adres</meta:user-defined>
    <meta:user-defined meta:name="DC.title">Toestemming voor de Rumbling in the Peateries op 21 mei en 22 mei 2022 aan Oude Schoonebekerstraat 23 te Nieuw-Amsterda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61</meta:user-defined>
    <meta:user-defined meta:name="OVERHEIDop.GmbID/DC.identifier">gmb-2022-174361</meta:user-defined>
    <meta:user-defined meta:name="OVERHEIDop.versieInformatie"/>
  </office:meta>
</office:document-meta>
</file>