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almstraat 7, 5374 PC Scha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2 heeft de gemeente bovenstaande sloopmelding ontvangen.</text:p>
            <text:p text:style-name="common-al">De melding betreft de locatie Palmstraat 7, 5374 PC Schaijk, is geregistreerd onder zaaknummer Z2022-001584 en betreft het verwijderen van asbesthoudende materialen uit een deels gesloopt chalet.</text:p>
            <text:p text:style-name="common-al">De melding is geaccepteerd op 14-04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3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584</meta:user-defined>
    <meta:user-defined meta:name="DCTERMS.abstract">verwijderen van asbesthoudende materialen uit een deels gesloopt chalet</meta:user-defined>
    <dc:language>nl</dc:language>
    <meta:user-defined meta:name="OVERHEIDop.locatietype/OVERHEIDop.gebiedsmarkering">Punt</meta:user-defined>
    <meta:user-defined meta:name="DC.title">Ontvangen sloopmelding Palmstraat 7, 5374 PC Scha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59</meta:user-defined>
    <meta:user-defined meta:name="OVERHEIDop.GmbID/DC.identifier">gmb-2022-174359</meta:user-defined>
    <meta:user-defined meta:name="OVERHEIDop.versieInformatie"/>
  </office:meta>
</office:document-meta>
</file>