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et Aarkelan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Aarkeland 31, 5328 GP, Rossum. </text:p>
            <text:p text:style-name="common-al">De aanvraag is ontvangen op 8 april 2022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3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Het Aarkeland 3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357</meta:user-defined>
    <meta:user-defined meta:name="OVERHEIDop.GmbID/DC.identifier">gmb-2022-174357</meta:user-defined>
    <meta:user-defined meta:name="OVERHEIDop.versieInformatie"/>
  </office:meta>
</office:document-meta>
</file>