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joba Beach op 25 juni en 26 juni 2022 aan Meridiaan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7 april 2022, <text:span text:style-name="nadrukvet">Meridiaan</text:span> (thv huisnr. 156), Tjoba Beach op 25 juni en 26 juni 2022 </text:p>
            <text:p text:style-name="common-al">(99336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3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Tjoba Beach op 25 juni en 26 juni 2022 aan Meridiaan te Klazienave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47</meta:user-defined>
    <meta:user-defined meta:name="OVERHEIDop.GmbID/DC.identifier">gmb-2022-174347</meta:user-defined>
    <meta:user-defined meta:name="OVERHEIDop.versieInformatie"/>
  </office:meta>
</office:document-meta>
</file>