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oorsestraat 4 7496AD Hengevelde, zaaknummer 0000238619, het brandveilig gebruik van een tijdelijk bouwwerk en het produceren van geluid (huwelijk 27 mei 2022), datum besluit 14-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3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619</meta:user-defined>
    <meta:user-defined meta:name="DCTERMS.abstract">het brandveilig gebruik van een tijdelijk bouwwerk en het produceren van geluid (huwelijk 27 mei 2022)</meta:user-defined>
    <dc:language>nl</dc:language>
    <meta:user-defined meta:name="OVERHEIDop.locatietype/OVERHEIDop.gebiedsmarkering">Punt</meta:user-defined>
    <meta:user-defined meta:name="DC.title">Verleende ontheffing, Goorsestraat 4 7496AD Hengevelde, zaaknummer 0000238619, het brandveilig gebruik van een tijdelijk bouwwerk en het produceren van geluid (huwelijk 27 mei 2022), datum besluit 14-04-2022.</meta:user-defined>
    <meta:user-defined meta:name="DCTERMS.W3CDTF/DCTERMS.available">2022-04-19</meta:user-defined>
    <meta:user-defined meta:name="DCTERMS.W3CDTF/OVERHEIDop.jaargang">2022</meta:user-defined>
    <meta:user-defined meta:name="OVERHEIDop.publicationIssue">174345</meta:user-defined>
    <meta:user-defined meta:name="OVERHEIDop.GmbID/DC.identifier">gmb-2022-174345</meta:user-defined>
    <meta:user-defined meta:name="OVERHEIDop.versieInformatie"/>
  </office:meta>
</office:document-meta>
</file>