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8 nieuwbouw appartementen aan Ericastraat (hoek Biesterweg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56: Verlenging beslistermijn aanvraag omgevingsvergunning</text:p>
            <text:p text:style-name="common-al">Zaaknummer: V22/48356</text:p>
            <text:p text:style-name="common-al">Omschrijving: bouwen van 38 nieuwbouw appartementen</text:p>
            <text:p text:style-name="common-al">Adres:  Ericastraat (hoek Biesterweg)</text:p>
            <text:p text:style-name="common-al">Datum beslissing: 12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4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56</meta:user-defined>
    <meta:user-defined meta:name="DCTERMS.abstract">bouwen van 38 nieuwbouw appartementen</meta:user-defined>
    <dc:language>nl</dc:language>
    <meta:user-defined meta:name="OVERHEIDop.locatietype/OVERHEIDop.gebiedsmarkering">Weg</meta:user-defined>
    <meta:user-defined meta:name="DC.title">Verlenging beslistermijn voor het bouwen van 38 nieuwbouw appartementen aan Ericastraat (hoek Biesterweg)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44</meta:user-defined>
    <meta:user-defined meta:name="OVERHEIDop.GmbID/DC.identifier">gmb-2022-174344</meta:user-defined>
    <meta:user-defined meta:name="OVERHEIDop.versieInformatie"/>
  </office:meta>
</office:document-meta>
</file>