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acht van Klazienaveen op 21 mei en 22 mei 2022 aan Jhr. M.W.C. de Jo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6 april 2022, <text:span text:style-name="nadrukvet">Jhr. M.W.C. de Jongestraat</text:span> (marktplein), Nacht van Klazienaveen op 21 mei </text:p>
            <text:p text:style-name="common-al">en 22 mei 2022 (6939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3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398-2022</meta:user-defined>
    <dc:language>nl</dc:language>
    <meta:user-defined meta:name="OVERHEIDop.locatietype/OVERHEIDop.gebiedsmarkering">Weg</meta:user-defined>
    <meta:user-defined meta:name="DC.title">Toestemming voor de Nacht van Klazienaveen op 21 mei en 22 mei 2022 aan Jhr. M.W.C. de Jongestraat te Klaziena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42</meta:user-defined>
    <meta:user-defined meta:name="OVERHEIDop.GmbID/DC.identifier">gmb-2022-174342</meta:user-defined>
    <meta:user-defined meta:name="OVERHEIDop.versieInformatie"/>
  </office:meta>
</office:document-meta>
</file>