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Tuinstee 22, 1446 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een ontheffing Rvv te verlenen voor Tuinstee 22, 1446 H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3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vv Tuinstee 22, 1446 HE Purmere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38</meta:user-defined>
    <meta:user-defined meta:name="OVERHEIDop.GmbID/DC.identifier">gmb-2022-174338</meta:user-defined>
    <meta:user-defined meta:name="OVERHEIDop.versieInformatie"/>
  </office:meta>
</office:document-meta>
</file>