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geometrisch wandelpad gebaseerd op het Chartres labyrint in het Philips de Jongh park aan Achtseweg Zuid / Boslaan ongenummerd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8: Verlenging beslistermijn aanvraag omgevingsvergunning</text:p>
            <text:p text:style-name="common-al">Zaaknummer: V22/48378</text:p>
            <text:p text:style-name="common-al">Omschrijving: aanleggen van een geometrisch wandelpad gebaseerd op het Chartres labyrint in het Philips de Jongh park </text:p>
            <text:p text:style-name="common-al">Adres: Achtseweg Zuid / Boslaan ongenummerd</text:p>
            <text:p text:style-name="common-al">Datum beslissing: 12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8</meta:user-defined>
    <meta:user-defined meta:name="DCTERMS.abstract">aanleggen van een geometrisch wandelpad gebaseerd op het Chartres labyrint in het Philips de Jongh park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anleggen van een geometrisch wandelpad gebaseerd op het Chartres labyrint in het Philips de Jongh park aan Achtseweg Zuid / Boslaan ongenummerd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34</meta:user-defined>
    <meta:user-defined meta:name="OVERHEIDop.GmbID/DC.identifier">gmb-2022-174334</meta:user-defined>
    <meta:user-defined meta:name="OVERHEIDop.versieInformatie"/>
  </office:meta>
</office:document-meta>
</file>