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43e Viersprongloop op 24 april 2022 aan Westerdiep OZ 96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r-Compascuum</text:span>
          </text:p>
            <text:p text:style-name="common-al">12 april 2022, <text:span text:style-name="nadrukvet">Westerdiep OZ 96</text:span> (start en finish), 43<text:span text:style-name="sup">e</text:span> Viersprongloop op 24 april 2022 </text:p>
            <text:p text:style-name="common-al">(90222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33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3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3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43e Viersprongloop op 24 april 2022 aan Westerdiep OZ 96 te Emmer-Compascuu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32</meta:user-defined>
    <meta:user-defined meta:name="OVERHEIDop.GmbID/DC.identifier">gmb-2022-174332</meta:user-defined>
    <meta:user-defined meta:name="OVERHEIDop.versieInformatie"/>
  </office:meta>
</office:document-meta>
</file>