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racht 44, 1613B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is een melding ontvangen waarvoor geen vergunningsplicht geldt voor de locatie Dracht 44, 1613BP Grootebroek. De melding is geregistreerd en behandeld onder zaaknummer 2022-00096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43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racht 44, 1613BP Grootebroek</meta:user-defined>
    <dc:language>nl</dc:language>
    <meta:user-defined meta:name="OVERHEIDop.locatietype/OVERHEIDop.gebiedsmarkering">Punt</meta:user-defined>
    <meta:user-defined meta:name="DC.title">Kennisgeving melding, Dracht 44, 1613BP Grootebroe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30</meta:user-defined>
    <meta:user-defined meta:name="OVERHEIDop.GmbID/DC.identifier">gmb-2022-174330</meta:user-defined>
    <meta:user-defined meta:name="OVERHEIDop.versieInformatie"/>
  </office:meta>
</office:document-meta>
</file>