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beschoeiing en vrijstaande bergingen aan de Watermunt 9 t/m 23 in Aalst. Zaaknummer: ODR220516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8-4-2022. De aanvraag omgevingsvergunning heeft betrekking op het plaatsen van beschoeiing en vrijstaande bergingen op het adres Watermunt 9 t/m 23 in Aals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74329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329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329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5164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plaatsen van beschoeiing en vrijstaande bergingen aan de Watermunt 9 t/m 23 in Aalst. Zaaknummer: ODR2205164.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4329</meta:user-defined>
    <meta:user-defined meta:name="OVERHEIDop.GmbID/DC.identifier">gmb-2022-174329</meta:user-defined>
    <meta:user-defined meta:name="OVERHEIDop.versieInformatie"/>
  </office:meta>
</office:document-meta>
</file>