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tenhagestraat 3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maart 2022 besloten om de beslistermijn voor de aanvraag met zaaknummer HZ_WABO-22-0210 voor het herbouwen van de woning op locatie Cattenhagestraat 3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32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Cattenhagestraat 34 te Naar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25</meta:user-defined>
    <meta:user-defined meta:name="OVERHEIDop.GmbID/DC.identifier">gmb-2022-174325</meta:user-defined>
    <meta:user-defined meta:name="OVERHEIDop.versieInformatie"/>
  </office:meta>
</office:document-meta>
</file>