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eterij op ’t Plein op 27 mei 2022 aan Plein voor MFC de Deele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5 april 2022, <text:span text:style-name="nadrukvet">Plein voor MFC de Deele, </text:span>Eeterij op ’t Plein op 27 mei 2022 (7682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Eeterij op ’t Plein op 27 mei 2022 aan Plein voor MFC de Deele te Emmer-Compascu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22</meta:user-defined>
    <meta:user-defined meta:name="OVERHEIDop.GmbID/DC.identifier">gmb-2022-174322</meta:user-defined>
    <meta:user-defined meta:name="OVERHEIDop.versieInformatie"/>
  </office:meta>
</office:document-meta>
</file>