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eg 145, 1702H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2 is een aanvraag omgevingsvergunning ontvangen voor het plaatsen van een overkapping op de locatie Middenweg 145, 1702HB Heerhugowaard. De aanvraag is geregistreerd onder zaaknummer 2022-002432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432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2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2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Middenweg 145, 1702HB Heerhugowaard</meta:user-defined>
    <dc:language>nl</dc:language>
    <meta:user-defined meta:name="OVERHEIDop.locatietype/OVERHEIDop.gebiedsmarkering">Punt</meta:user-defined>
    <meta:user-defined meta:name="DC.title">Kennisgeving aanvraag omgevingsvergunning, Middenweg 145, 1702HB Heerhugowaard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320</meta:user-defined>
    <meta:user-defined meta:name="OVERHEIDop.GmbID/DC.identifier">gmb-2022-174320</meta:user-defined>
    <meta:user-defined meta:name="OVERHEIDop.versieInformatie"/>
  </office:meta>
</office:document-meta>
</file>