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uiz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izendijk 5, 6624 KG, Heerewaarden. </text:p>
            <text:p text:style-name="common-al"> De aanvraag is ontvangen op 7 april 2022 en heeft betrekking op de bouw van een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3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Huizendijk 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312</meta:user-defined>
    <meta:user-defined meta:name="OVERHEIDop.GmbID/DC.identifier">gmb-2022-174312</meta:user-defined>
    <meta:user-defined meta:name="OVERHEIDop.versieInformatie"/>
  </office:meta>
</office:document-meta>
</file>