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Crazy Wonderland, Fort bij Vechte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april 2022</text:p>
            <text:p text:style-name="common-al">Locatie: Fort bij Vechten , Marsdijk 2 in Bunnik</text:p>
            <text:p text:style-name="common-al">Datum: 16 juli 2022 van 13:00 uur tot 23:30 uur</text:p>
            <text:p text:style-name="common-al">Zaaknummer: 1159009</text:p>
            <text:p text:style-name="common-al">Bestuursorgaan: Burgemeester </text:p>
            <text:p text:style-name="common-al">Datum verzending besluit: 14 april 2022</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30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0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0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Drank- Horecawet, het verstrekken van zwakalcoholhoudende drank tijdens Crazy Wonderland, Fort bij Vechten in Bunnik</meta:user-defined>
    <meta:user-defined meta:name="DCTERMS.W3CDTF/DCTERMS.available">2022-04-19</meta:user-defined>
    <meta:user-defined meta:name="DCTERMS.W3CDTF/OVERHEIDop.jaargang">2022</meta:user-defined>
    <meta:user-defined meta:name="OVERHEIDop.publicationIssue">174309</meta:user-defined>
    <meta:user-defined meta:name="OVERHEIDop.GmbID/DC.identifier">gmb-2022-174309</meta:user-defined>
    <meta:user-defined meta:name="OVERHEIDop.versieInformatie"/>
  </office:meta>
</office:document-meta>
</file>