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evesteinse Lint 38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OV-2022-0061 voor een omgevingsvergunning op locatie Hoevesteinse Lint 38 in Hoef en Haag. De vergunning is verleend. Het besluit betreft het plaatsen van 3 dakkapellen op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430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0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0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evesteinse Lint 38 in Hoef en Haa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06</meta:user-defined>
    <meta:user-defined meta:name="OVERHEIDop.GmbID/DC.identifier">gmb-2022-174306</meta:user-defined>
    <meta:user-defined meta:name="OVERHEIDop.versieInformatie"/>
  </office:meta>
</office:document-meta>
</file>