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een gebruiksvergunning voor kamerverhuur voor 6 personen naar omgevingsvergunning kamerverhuur voor 6 personen aan Hulstbosakker 5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14: Verlenging beslistermijn aanvraag omgevingsvergunning</text:p>
            <text:p text:style-name="common-al">Zaaknummer: V22/48214</text:p>
            <text:p text:style-name="common-al">Omschrijving: omzetten gebruiksvergunning kamerverhuur voor 6 personen naar omgevingsvergunning kamerverhuur voor 6 personen</text:p>
            <text:p text:style-name="common-al">Adres:  Hulstbosakker 51</text:p>
            <text:p text:style-name="common-al">Datum beslissing: 1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214</meta:user-defined>
    <meta:user-defined meta:name="DCTERMS.abstract">omzetten gebruiksvergunning kamerverhuur voor 6 personen naar omgevingsvergunning kamerverhuur voor 6 personen</meta:user-defined>
    <dc:language>nl</dc:language>
    <meta:user-defined meta:name="OVERHEIDop.locatietype/OVERHEIDop.gebiedsmarkering">Adres</meta:user-defined>
    <meta:user-defined meta:name="DC.title">Verlenging beslistermijn voor het omzetten van een gebruiksvergunning voor kamerverhuur voor 6 personen naar omgevingsvergunning kamerverhuur voor 6 personen aan Hulstbosakker 51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05</meta:user-defined>
    <meta:user-defined meta:name="OVERHEIDop.GmbID/DC.identifier">gmb-2022-174305</meta:user-defined>
    <meta:user-defined meta:name="OVERHEIDop.versieInformatie"/>
  </office:meta>
</office:document-meta>
</file>