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Synagogestraat 4 in Hengelo (Gld), het 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2 is een aanvraag ingediend voor een omgevingsvergunning. De aanvraag is geregistreerd onder kenmerk 18769601. De aanvraag gaat over het bouwen van een erker aan de Synagogestraat 4 in Hengelo (Gld)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7430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0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0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mgevingsvergunning: Synagogestraat 4 in Hengelo (Gld), het bouwen van een erker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304</meta:user-defined>
    <meta:user-defined meta:name="OVERHEIDop.GmbID/DC.identifier">gmb-2022-174304</meta:user-defined>
    <meta:user-defined meta:name="OVERHEIDop.versieInformatie"/>
  </office:meta>
</office:document-meta>
</file>