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Schoolstraat 14,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Schoolstraat 14, 7875 AG,</text:p>
            <text:p text:style-name="common-al">het kappen van een Kastanje (Z2022-004461)</text:p>
            <text:p text:style-name="common-al">Datum ontvangst: 13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430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0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0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xloo, Schoolstraat 14, het kappen van een Kastanje</meta:user-defined>
    <meta:user-defined meta:name="DCTERMS.W3CDTF/DCTERMS.available">2022-04-19</meta:user-defined>
    <meta:user-defined meta:name="DCTERMS.W3CDTF/OVERHEIDop.jaargang">2022</meta:user-defined>
    <meta:user-defined meta:name="OVERHEIDop.publicationIssue">174303</meta:user-defined>
    <meta:user-defined meta:name="OVERHEIDop.GmbID/DC.identifier">gmb-2022-174303</meta:user-defined>
    <meta:user-defined meta:name="OVERHEIDop.versieInformatie"/>
  </office:meta>
</office:document-meta>
</file>